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Įprastasis" style:master-page-name="MP0" style:family="paragraph">
      <style:paragraph-properties fo:break-before="page"/>
      <style:text-properties style:font-name="Arial" style:font-name-complex="Arial" fo:font-weight="bold" style:font-weight-asian="bold" style:font-weight-complex="bold" fo:font-size="12pt" style:font-size-asian="12pt" style:font-size-complex="12pt"/>
    </style:style>
    <style:style style:name="T2" style:parent-style-name="Numatytasispastraiposšriftas" style:family="text">
      <style:text-properties style:font-name="Arial" style:font-name-complex="Arial" fo:font-size="12pt" style:font-size-asian="12pt" style:font-size-complex="12pt"/>
    </style:style>
  </office:automatic-styles>
  <office:body>
    <office:text text:use-soft-page-breaks="true">
      <text:p text:style-name="P1">Funkcijos</text:p>
      <text:p text:style-name="Įprastasis"><text:span text:style-name="T2">Koordinuoja nepedagoginių darbuotojų darbą, atsakinga už aprūpinimą materialiniais ir informaciniais ištekliais, gimnazijos pastatų techninę priežiūrą, materialinių vertybių apsaugą ir apskaitą, racionalų, tikslinį išteklių panaudojimą, gimnazijos aplinkos (lauko ir vidaus) priežiūrą, priešgaisrinę saugą, elektros ir šiluminį ūkį, rūpinasi gimnazijos sanitarija, higiena bei darbų sau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Įprastasis" style:display-name="Įprastasis" style:family="paragraph">
      <style:text-properties fo:hyphenate="false"/>
    </style:style>
    <style:style style:name="Numatytasispastraiposšriftas" style:display-name="Numatytasis pastraipos šrifta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indaugas</meta:initial-creator>
    <dc:creator>Mindaugas</dc:creator>
    <meta:creation-date>2023-05-29T09:09:00Z</meta:creation-date>
    <dc:date>2023-05-29T09:11:00Z</dc:date>
    <meta:template xlink:href="Normal" xlink:type="simple"/>
    <meta:editing-cycles>1</meta:editing-cycles>
    <meta:editing-duration>PT120S</meta:editing-duration>
    <meta:document-statistic meta:page-count="1" meta:paragraph-count="1" meta:word-count="254" meta:character-count="399" meta:row-count="1" meta:non-whitespace-character-count="146"/>
  </office:meta>
</office:document-meta>
</file>